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gestelde omgevingsvergunning Mierloseweg 118 5666KC Geldrop</text:p>
      <text:section text:name="zakelijke-mededeling_id1-3-2" text:style-name="zakelijke-mededeling">
        <text:section text:name="zakelijke-mededeling-tekst_id1-3-2-1" text:style-name="zakelijke-mededeling-tekst">
          <text:section text:name="tekst_id1-3-2-1-1" text:style-name="tekst">
            <text:p text:style-name="common-al">Locatie: Mierloseweg 118 5666KC Geldrop</text:p>
            <text:p text:style-name="common-al">Verzenddatum besluit: 12-10-2023</text:p>
            <text:p text:style-name="common-al">Omschrijving: verbouwing van de woning i.v.m. verduurzaming</text:p>
            <text:p text:style-name="common-al">Zaaknummer: 1771179452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4418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8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8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794523</meta:user-defined>
    <meta:user-defined meta:name="DCTERMS.abstract">Mierloseweg 118. verbouwing van de woning i.v.m. verduurzaming </meta:user-defined>
    <dc:language>nl</dc:language>
    <meta:user-defined meta:name="OVERHEIDop.locatietype/OVERHEIDop.gebiedsmarkering">Punt</meta:user-defined>
    <meta:user-defined meta:name="DC.title">Kennisgeving buiten behandeling gestelde omgevingsvergunning Mierloseweg 118 5666KC Geldrop</meta:user-defined>
    <meta:user-defined meta:name="DCTERMS.W3CDTF/DCTERMS.available">2023-10-19</meta:user-defined>
    <meta:user-defined meta:name="DCTERMS.W3CDTF/OVERHEIDop.jaargang">2023</meta:user-defined>
    <meta:user-defined meta:name="OVERHEIDop.publicationIssue">444184</meta:user-defined>
    <meta:user-defined meta:name="OVERHEIDop.GmbID/DC.identifier">gmb-2023-444184</meta:user-defined>
    <meta:user-defined meta:name="OVERHEIDop.versieInformatie"/>
  </office:meta>
</office:document-meta>
</file>