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er Laan in Bedum (perceel L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3 een aanvraag ontvangen voor het vervangen van 2 stuwen op de locatie nabij Ter Laan in Bedum (perceel L962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1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5</meta:user-defined>
    <meta:user-defined meta:name="DCTERMS.abstract">het vervangen van 2 stuwen, nabij Ter Laan in Bedum (perceel L962) (13 oktober 2023)</meta:user-defined>
    <dc:language>nl</dc:language>
    <meta:user-defined meta:name="OVERHEIDop.locatietype/OVERHEIDop.gebiedsmarkering">Lijn</meta:user-defined>
    <meta:user-defined meta:name="DC.title">Ontvangst aanvraag omgevingsvergunning, nabij Ter Laan in Bedum (perceel L962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83</meta:user-defined>
    <meta:user-defined meta:name="OVERHEIDop.GmbID/DC.identifier">gmb-2023-444183</meta:user-defined>
    <meta:user-defined meta:name="OVERHEIDop.versieInformatie"/>
  </office:meta>
</office:document-meta>
</file>