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op het voor- en achter dakvlak woning, Sardinië 157 2721HC Zoetermeer op 10-10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10-2023 is een aanvraag omgevingsvergunning ontvangen voor het plaatsen van een dakkapel op het voor- en achter dakvlak woning op de locatie Sardinië 157 2721HC Zoetermeer. De aanvraag is geregistreerd onder zaaknummer 2023-10360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44174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17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17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03606</meta:user-defined>
    <meta:user-defined meta:name="DCTERMS.abstract">het plaatsen van een dakkapel op het voor en achter dakvlak woning</meta:user-defined>
    <dc:language>nl</dc:language>
    <meta:user-defined meta:name="OVERHEIDop.locatietype/OVERHEIDop.gebiedsmarkering">Punt</meta:user-defined>
    <meta:user-defined meta:name="DC.title">Ingediende aanvraag omgevingsvergunning voor het plaatsen van een dakkapel op het voor- en achter dakvlak woning, Sardinië 157 2721HC Zoetermeer op 10-10-2023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174</meta:user-defined>
    <meta:user-defined meta:name="OVERHEIDop.GmbID/DC.identifier">gmb-2023-444174</meta:user-defined>
    <meta:user-defined meta:name="OVERHEIDop.versieInformatie"/>
  </office:meta>
</office:document-meta>
</file>