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een dakkapel op het voor- en achtergeveldakvlak aan Cloosterlaan 12</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vergroten van een dakkapel op het voor- en achtergeveldakvlak aan Cloosterlaan 12.</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4 oktober 2023. De gemeente Heemstede neemt daarover tot en met 29 november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44173</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173</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173</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vergroten van een dakkapel op het voor- en achtergeveldakvlak aan Cloosterlaan 12</meta:user-defined>
    <meta:user-defined meta:name="DCTERMS.W3CDTF/DCTERMS.available">2023-10-18</meta:user-defined>
    <meta:user-defined meta:name="DCTERMS.W3CDTF/OVERHEIDop.jaargang">2023</meta:user-defined>
    <meta:user-defined meta:name="OVERHEIDop.publicationIssue">444173</meta:user-defined>
    <meta:user-defined meta:name="OVERHEIDop.GmbID/DC.identifier">gmb-2023-444173</meta:user-defined>
    <meta:user-defined meta:name="OVERHEIDop.versieInformatie"/>
  </office:meta>
</office:document-meta>
</file>