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 Nijmegen 1e verdieping tussen stramien H tm O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3</text:p>
            <text:p text:style-name="common-al">
            <text:span text:style-name="nadrukvet">Omschrijving: </text:span>verwijderen van asbest (Winselingseweg 41 Nijmegen 1e verdieping tussen stramien H tm O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861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416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6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6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nselingseweg 41 Nijmegen 1e verdieping tussen stramien H tm O: verwijderen van asbest - meldingen - Melding ontvang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68</meta:user-defined>
    <meta:user-defined meta:name="OVERHEIDop.GmbID/DC.identifier">gmb-2023-444168</meta:user-defined>
    <meta:user-defined meta:name="OVERHEIDop.versieInformatie"/>
  </office:meta>
</office:document-meta>
</file>