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Leemdijk 2c Smilde (11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slopen van asbest, Leemdijk 2c te Smilde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4416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6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6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cceptatie sloopmelding, Leemdijk 2c Smilde (11-10-2023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163</meta:user-defined>
    <meta:user-defined meta:name="OVERHEIDop.GmbID/DC.identifier">gmb-2023-444163</meta:user-defined>
    <meta:user-defined meta:name="OVERHEIDop.versieInformatie"/>
  </office:meta>
</office:document-meta>
</file>