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Restaurant 56 B.V., Ugchelseweg 56, 7339 CK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Ugchelseweg 56, 7339 CK Ugchele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Restaurant 56 B.V.</text:p>
            <text:p text:style-name="common-al">Naam onderneming: Restaurant 56 B.V.</text:p>
            <text:p text:style-name="common-al">Locatie: Ugchelseweg 56, 7339 CK Ugchelen</text:p>
            <text:p text:style-name="common-al">Reden vergunning: nieuwe onderneming</text:p>
            <text:p text:style-name="common-al">Datum vergunning: 16 oktober 2023</text:p>
            <text:p text:style-name="common-al">Vergunningnummer: 0200473997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16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39972</meta:user-defined>
    <dc:language>nl</dc:language>
    <meta:user-defined meta:name="OVERHEIDop.locatietype/OVERHEIDop.gebiedsmarkering">Punt</meta:user-defined>
    <meta:user-defined meta:name="DC.title">Terrasvergunning - besluit Restaurant 56 B.V., Ugchelseweg 56, 7339 CK Ugchel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62</meta:user-defined>
    <meta:user-defined meta:name="OVERHEIDop.GmbID/DC.identifier">gmb-2023-444162</meta:user-defined>
    <meta:user-defined meta:name="OVERHEIDop.versieInformatie"/>
  </office:meta>
</office:document-meta>
</file>