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carnavalsoptocht Hoogeloon op 11 februari 2024 in het centrum va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carnavalsoptocht Hoogeloon op 11 februari 2024 in het centrum van Hoogeloon. Het kenmerk van de gemeente voor deze zaak is ZBLA2023-000781.</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1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81</meta:user-defined>
    <meta:user-defined meta:name="DCTERMS.abstract">organiseren van de carnavalsoptocht Hoogeloon op 11 februari 2024</meta:user-defined>
    <dc:language>nl</dc:language>
    <meta:user-defined meta:name="OVERHEIDop.locatietype/OVERHEIDop.gebiedsmarkering">Punt</meta:user-defined>
    <meta:user-defined meta:name="DC.title">Aanvraag vergunning voor het organiseren van de carnavalsoptocht Hoogeloon op 11 februari 2024 in het centrum van Hoogeloon</meta:user-defined>
    <meta:user-defined meta:name="DCTERMS.W3CDTF/DCTERMS.available">2023-10-18</meta:user-defined>
    <meta:user-defined meta:name="DCTERMS.W3CDTF/OVERHEIDop.jaargang">2023</meta:user-defined>
    <meta:user-defined meta:name="OVERHEIDop.publicationIssue">444158</meta:user-defined>
    <meta:user-defined meta:name="OVERHEIDop.GmbID/DC.identifier">gmb-2023-444158</meta:user-defined>
    <meta:user-defined meta:name="OVERHEIDop.versieInformatie"/>
  </office:meta>
</office:document-meta>
</file>