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29, 7313 GM Apeldoorn, het kappen van een grove den, fijnspar 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3 </text:p>
            <text:p text:style-name="common-al">Wabonummer: D23/0323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15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3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Felualaan 29, 7313 GM Apeldoorn, het kappen van een grove den, fijnspar en beu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54</meta:user-defined>
    <meta:user-defined meta:name="OVERHEIDop.GmbID/DC.identifier">gmb-2023-444154</meta:user-defined>
    <meta:user-defined meta:name="OVERHEIDop.versieInformatie"/>
  </office:meta>
</office:document-meta>
</file>