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aanpassen van de buitenbewegwijzering van DELA Meppel in nieuwe huisstijl, Edison 1, 7942 DE Meppel, Meppel (MPL00) I 4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aanpassen van de buitenbewegwijzering van DELA Meppel in nieuwe huisstijl aan de Edison 1, 7942 DE Meppel, Meppel (MPL00) I 498.</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3-10-2023. We nemen over de aanvraag waarschijnlijk voor 08-12-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415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5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191824663</meta:user-defined>
    <meta:user-defined meta:name="DCTERMS.abstract">het aanpassen van de buitenbewegwijzering van DELA Meppel in nieuwe huisstijl</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regulier, het aanpassen van de buitenbewegwijzering van DELA Meppel in nieuwe huisstijl, Edison 1, 7942 DE Meppel, Meppel (MPL00) I 498</meta:user-defined>
    <meta:user-defined meta:name="DCTERMS.W3CDTF/DCTERMS.available">2023-10-18</meta:user-defined>
    <meta:user-defined meta:name="DCTERMS.W3CDTF/OVERHEIDop.jaargang">2023</meta:user-defined>
    <meta:user-defined meta:name="OVERHEIDop.publicationIssue">444152</meta:user-defined>
    <meta:user-defined meta:name="OVERHEIDop.GmbID/DC.identifier">gmb-2023-444152</meta:user-defined>
    <meta:user-defined meta:name="OVERHEIDop.versieInformatie"/>
  </office:meta>
</office:document-meta>
</file>