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ijdelijke antenne-installatie: nabij Oude Doesburgseweg (sectie B, perceelnr. 1732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nabij Oude Doesburgseweg (sectie B, perceelnr. 1732)</text:p>
            <text:p text:style-name="common-al">Omschrijving:  plaatsen van een tijdelijke antenne-installatie</text:p>
            <text:p text:style-name="common-al">Dossiernummer:  20230491</text:p>
            <text:p text:style-name="common-al">Datum indiening:  5 oktober 2023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44150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15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15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voor het plaatsen van een tijdelijke antenne-installatie: nabij Oude Doesburgseweg (sectie B, perceelnr. 1732) in Wehl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150</meta:user-defined>
    <meta:user-defined meta:name="OVERHEIDop.GmbID/DC.identifier">gmb-2023-444150</meta:user-defined>
    <meta:user-defined meta:name="OVERHEIDop.versieInformatie"/>
  </office:meta>
</office:document-meta>
</file>