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Wijnbergen De Kwekerij (sectie B, perceelnr. 4068, kavel A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Wijnbergen De Kwekerij (sectie B, perceelnr. 4068, kavel A6)</text:p>
            <text:p text:style-name="common-al">Omschrijving:  bouwen van een woonhuis</text:p>
            <text:p text:style-name="common-al">Dossiernummer:  20230248</text:p>
            <text:p text:style-name="common-al">Datum indiening:  4 okto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414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4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4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omgevingsvergunning voor het bouwen van een woonhuis: Wijnbergen De Kwekerij (sectie B, perceelnr. 4068, kavel A6) in Doetinche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145</meta:user-defined>
    <meta:user-defined meta:name="OVERHEIDop.GmbID/DC.identifier">gmb-2023-444145</meta:user-defined>
    <meta:user-defined meta:name="OVERHEIDop.versieInformatie"/>
  </office:meta>
</office:document-meta>
</file>