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oor Hockeyclub Uden op 13 oktober 2023 tot 1:00 uur aan Boekelsedijk 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0 oktober 2023 op grond van artikel 2:29 van de Algemene Plaatselijke Verordening van de gemeente Maashorst (Apv) ontheffing verleend van de sluitingstijd aan Hockeyclub Uden, op 13 oktober 2023 tot 01:00 uur uur in verband met een veiling op 12 oktober 2023. </text:p>
            <text:p text:style-name="common-al">De ontheffing is op 10 oktober 2023 ondertekend, en op 10 okto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1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oor Hockeyclub Uden op 13 oktober 2023 tot 1:00 uur aan Boekelsedijk 8 te U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42</meta:user-defined>
    <meta:user-defined meta:name="OVERHEIDop.GmbID/DC.identifier">gmb-2023-444142</meta:user-defined>
    <meta:user-defined meta:name="OVERHEIDop.versieInformatie"/>
  </office:meta>
</office:document-meta>
</file>