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“Moleneindplei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de Moleneindplein te Vught, 13 t/m 18 april 2023, afgesloten voor alle verkeer, ontvangen op 5 januari 2023. De tijdelijke verkeersmaatregel is verzonden op 23 januar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4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VUGHT – TIJDELIJKE VERKEERSMAATREGEL – “Moleneindplein”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14</meta:user-defined>
    <meta:user-defined meta:name="OVERHEIDop.GmbID/DC.identifier">gmb-2023-44414</meta:user-defined>
    <meta:user-defined meta:name="OVERHEIDop.versieInformatie"/>
  </office:meta>
</office:document-meta>
</file>