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een energieopslagsysteem in een container op de locatie Leeuwenhoekweg 33 Dordrecht     zaaknummer Z-23-433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een energieopslagsysteem in een container op de locatie 
Leeuwenhoekweg 33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3 nov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4413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3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3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een energieopslagsysteem in een container op de locatie Leeuwenhoekweg 33 Dordrecht     zaaknummer Z-23-43302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137</meta:user-defined>
    <meta:user-defined meta:name="OVERHEIDop.GmbID/DC.identifier">gmb-2023-444137</meta:user-defined>
    <meta:user-defined meta:name="OVERHEIDop.versieInformatie"/>
  </office:meta>
</office:document-meta>
</file>