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een eik, Nabij Ezingerweg 70 Meppel, Meppel (MPL00) C 3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een eik nabij Ezingerweg 70 Meppel, Meppel (MPL00) C 3974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3-10-2023. We nemen over de aanvraag waarschijnlijk voor 08-12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4413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3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3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191824653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regulier, het kappen van een eik, Nabij Ezingerweg 70 Meppel, Meppel (MPL00) C 3974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134</meta:user-defined>
    <meta:user-defined meta:name="OVERHEIDop.GmbID/DC.identifier">gmb-2023-444134</meta:user-defined>
    <meta:user-defined meta:name="OVERHEIDop.versieInformatie"/>
  </office:meta>
</office:document-meta>
</file>