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epterweg 1, 5872CB Broekhuiz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23</text:p>
            <text:p text:style-name="common-al">De omschrijving van de zaak: verbouwen van een stal en het  aanleggen verharding, kampeerplaatsen en paddocks</text:p>
            <text:p text:style-name="common-al">De ontvangstdatum van de zaak: 20 maart 2023</text:p>
            <text:p text:style-name="common-al">De globale locatie: Hiepterweg 1, 5872CB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41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23</meta:user-defined>
    <meta:user-defined meta:name="DCTERMS.abstract">Betreft: Beschikking verlenging beslistermijn op locatie Hiepterweg 1, 5872CB Broekhuizen</meta:user-defined>
    <dc:language>nl</dc:language>
    <meta:user-defined meta:name="OVERHEIDop.locatietype/OVERHEIDop.gebiedsmarkering">Punt</meta:user-defined>
    <meta:user-defined meta:name="DC.title">Hiepterweg 1, 5872CB Broekhuizen, Kennisgeving termijnverlengin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33</meta:user-defined>
    <meta:user-defined meta:name="OVERHEIDop.GmbID/DC.identifier">gmb-2023-444133</meta:user-defined>
    <meta:user-defined meta:name="OVERHEIDop.versieInformatie"/>
  </office:meta>
</office:document-meta>
</file>