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inrit aan Ten Einde 4 5541SV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extra inrit aan Ten Einde 4 5541SV Reusel. Het kenmerk van de gemeente voor deze zaak is 166727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41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2771</meta:user-defined>
    <meta:user-defined meta:name="DCTERMS.abstract">aanleggen van een extra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extra inrit aan Ten Einde 4 5541SV Reus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31</meta:user-defined>
    <meta:user-defined meta:name="OVERHEIDop.GmbID/DC.identifier">gmb-2023-444131</meta:user-defined>
    <meta:user-defined meta:name="OVERHEIDop.versieInformatie"/>
  </office:meta>
</office:document-meta>
</file>