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 op het perceel Huijgenslaan 32, 3818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 op het perceel Huijgenslaan 32, 3818 WC Amersfoort</text:span>
          </text:p>
            <text:p text:style-name="common-al">De Gemeente Amersfoort heeft op 03-10-2023 een aanvraag voor een omgevingsvergunning ontvangen voor het plaatsen van zonnepanelen op het perceel Huijgenslaan 32, 3818 WC Amersfoort, met kenmerk CLZ-000062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41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24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 op het perceel Huijgenslaan 32, 3818 WC Amersfoo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30</meta:user-defined>
    <meta:user-defined meta:name="OVERHEIDop.GmbID/DC.identifier">gmb-2023-444130</meta:user-defined>
    <meta:user-defined meta:name="OVERHEIDop.versieInformatie"/>
  </office:meta>
</office:document-meta>
</file>