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rchsatelaa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orchsatelaan 46, 3055ZK, realiseren aanbouw aan de achter- en zijgevel van de woning (aanvraagdatum 20-01-2023, dossiernummer OMV.23.01.0018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41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rchsatelaan 46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413</meta:user-defined>
    <meta:user-defined meta:name="OVERHEIDop.GmbID/DC.identifier">gmb-2023-44413</meta:user-defined>
    <meta:user-defined meta:name="OVERHEIDop.versieInformatie"/>
  </office:meta>
</office:document-meta>
</file>