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nze Lieve Vrouwestraat 107 te ZEGGE</text:p>
      <text:section text:name="zakelijke-mededeling_id1-3-2" text:style-name="zakelijke-mededeling">
        <text:section text:name="zakelijke-mededeling-tekst_id1-3-2-1" text:style-name="zakelijke-mededeling-tekst">
          <text:section text:name="tekst_id1-3-2-1-1" text:style-name="tekst">
            <text:p text:style-name="common-al">Kenmerk: OV20230150</text:p>
            <text:p text:style-name="common-al">Locatie: Onze Lieve Vrouwestraat 107 te ZEGGE</text:p>
            <text:p text:style-name="common-al">Projectomschrijving: het vervangen van de antennes</text:p>
            <text:p text:style-name="common-al">Activiteiten: bouwen, monument</text:p>
            <text:p text:style-name="common-al">Beschikking verstuurd: 9 okto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412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Onze Lieve Vrouwestraat 107 te ZEGGE</meta:user-defined>
    <meta:user-defined meta:name="DCTERMS.W3CDTF/DCTERMS.available">2023-10-18</meta:user-defined>
    <meta:user-defined meta:name="DCTERMS.W3CDTF/OVERHEIDop.jaargang">2023</meta:user-defined>
    <meta:user-defined meta:name="OVERHEIDop.publicationIssue">444129</meta:user-defined>
    <meta:user-defined meta:name="OVERHEIDop.GmbID/DC.identifier">gmb-2023-444129</meta:user-defined>
    <meta:user-defined meta:name="OVERHEIDop.versieInformatie"/>
  </office:meta>
</office:document-meta>
</file>