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geluidshinder ter betrekking van het intrillen van de funderingspalen voor geluidsschermen op 3 en 5 november 2023 van 20.00 tot 23.00 uur aan Huiswaarderweg e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Huiswaarderweg - Nollenweg Alkmaar:</text:span> ontheffing geluidshinder tbv het intrillen funderingspalen geluidsschermen 03-11-2023 - 05-11-2023 van 20.00 tot 23.00 uur</text:p>
            <text:p text:style-name="common-al">Zaaknummer: 0000571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nov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3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de geluidshinder ter betrekking van het intrillen van de funderingspalen voor geluidsschermen op 3 en 5 november 2023 van 20.00 tot 23.00 uur aan Huiswaarderweg en Nollenweg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15</meta:user-defined>
    <meta:user-defined meta:name="OVERHEIDop.GmbID/DC.identifier">gmb-2023-444115</meta:user-defined>
    <meta:user-defined meta:name="OVERHEIDop.versieInformatie"/>
  </office:meta>
</office:document-meta>
</file>