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sterken van balkons, Ruusbroecstraat 72-102 en 104-134 Zwolle [0193ESUITE20172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017252023</text:p>
            <text:p text:style-name="common-al">
            <text:span text:style-name="nadrukvet">Ingekomen:</text:span> 12-10-2023</text:p>
            <text:p text:style-name="common-al">
            <text:span text:style-name="nadrukvet">Locatie:</text:span> Ruusbroecstraat 72 8022EJ Zwolle, Ruusbroecstraat 74 8022EJ Zwolle, Ruusbroecstraat 76 8022EJ Zwolle, Ruusbroecstraat 78 8022EJ Zwolle, Ruusbroecstraat 80 8022EJ Zwolle, Ruusbroecstraat 82 8022EJ Zwolle, Ruusbroecstraat 84 8022EJ Zwolle, Ruusbroecstraat 86 8022EJ Zwolle, Ruusbroecstraat 88 8022EJ Zwolle, Ruusbroecstraat 90 8022EJ Zwolle, Ruusbroecstraat 92 8022EJ Zwolle, Ruusbroecstraat 94 8022EJ Zwolle, Ruusbroecstraat 96 8022EJ Zwolle, Ruusbroecstraat 98 8022EJ Zwolle, Ruusbroecstraat 100 8022EJ Zwolle, Ruusbroecstraat 102 8022EJ Zwolle, Ruusbroecstraat 104 8022EK Zwolle, Ruusbroecstraat 106 8022EK Zwolle, Ruusbroecstraat 108 8022EK Zwolle, Ruusbroecstraat 110 8022EK Zwolle, Ruusbroecstraat 112 8022EK Zwolle, Ruusbroecstraat 114 8022EK Zwolle, Ruusbroecstraat 116 8022EK Zwolle, Ruusbroecstraat 118 8022EK Zwolle, Ruusbroecstraat 120 8022EK Zwolle, Ruusbroecstraat 122 8022EK Zwolle, Ruusbroecstraat 124 8022EK Zwolle, Ruusbroecstraat 126 8022EK Zwolle, Ruusbroecstraat 128 8022EK Zwolle, Ruusbroecstraat 130 8022EK Zwolle, Ruusbroecstraat 132 8022EK Zwolle, Ruusbroecstraat 134 8022EK Zwolle</text:p>
            <text:p text:style-name="common-al">
            <text:span text:style-name="nadrukvet">Projectomschrijving:</text:span> het versterken van balkon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11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1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1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17252023</meta:user-defined>
    <meta:user-defined meta:name="DCTERMS.abstract">het versterken van de balko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versterken van balkons, Ruusbroecstraat 72-102 en 104-134 Zwolle [0193ESUITE2017252023]</meta:user-defined>
    <meta:user-defined meta:name="DCTERMS.W3CDTF/DCTERMS.available">2023-10-18</meta:user-defined>
    <meta:user-defined meta:name="DCTERMS.W3CDTF/OVERHEIDop.jaargang">2023</meta:user-defined>
    <meta:user-defined meta:name="OVERHEIDop.publicationIssue">444112</meta:user-defined>
    <meta:user-defined meta:name="OVERHEIDop.GmbID/DC.identifier">gmb-2023-444112</meta:user-defined>
    <meta:user-defined meta:name="OVERHEIDop.versieInformatie"/>
  </office:meta>
</office:document-meta>
</file>