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koop van planten Almeloseweg 69a in Vriezenveen, Almeloseweg 69-a 7671R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38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lmeloseweg 69-a 7671RC Vriezenveen</text:p>
            <text:p text:style-name="common-al">
            <text:span text:style-name="nadrukvet">Projectomschrijving:</text:span> verkoop van planten Almeloseweg 69a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41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381</meta:user-defined>
    <meta:user-defined meta:name="DCTERMS.abstract">verkoop van planten Almeloseweg 69a in Vriezenveen</meta:user-defined>
    <dc:language>nl</dc:language>
    <meta:user-defined meta:name="OVERHEIDop.locatietype/OVERHEIDop.gebiedsmarkering">Punt</meta:user-defined>
    <meta:user-defined meta:name="DC.title">Wet milieubeheer melding, verkoop van planten Almeloseweg 69a in Vriezenveen, Almeloseweg 69-a 7671RC Vriezenv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106</meta:user-defined>
    <meta:user-defined meta:name="OVERHEIDop.GmbID/DC.identifier">gmb-2023-444106</meta:user-defined>
    <meta:user-defined meta:name="OVERHEIDop.versieInformatie"/>
  </office:meta>
</office:document-meta>
</file>