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 een melding ontvangen waarvoor geen vergunningsplicht geldt voor de locatie Dongen. De melding is geregistreerd onder zaaknummer Z2023-00001496. De melding betreft:</text:p>
            <text:p text:style-name="common-al">- plaatsen van sandwichborden Open Dag Cambreurcollege van 23-1 tot 4-2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410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96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16 okto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44104</meta:user-defined>
    <meta:user-defined meta:name="OVERHEIDop.GmbID/DC.identifier">gmb-2023-444104</meta:user-defined>
    <meta:user-defined meta:name="OVERHEIDop.versieInformatie"/>
  </office:meta>
</office:document-meta>
</file>