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incidentele festiviteit organiseren van een klein releasefeest nieuwe album Rolling Stones op 19 oktober 2023 op de locatie Voorstraat 180   Dordrecht zaaknummer Z-23-4338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melding incidentele festiviteit organiseren van een klein releasefeest nieuwe album Rolling Stones op 19 oktober 2023 op de locatie
 Voorstraat180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10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0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0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incidentele festiviteit organiseren van een klein releasefeest nieuwe album Rolling Stones op 19 oktober 2023 op de locatie Voorstraat 180   Dordrecht zaaknummer Z-23-433858</meta:user-defined>
    <meta:user-defined meta:name="DCTERMS.W3CDTF/DCTERMS.available">2023-10-18</meta:user-defined>
    <meta:user-defined meta:name="DCTERMS.W3CDTF/OVERHEIDop.jaargang">2023</meta:user-defined>
    <meta:user-defined meta:name="OVERHEIDop.publicationIssue">444102</meta:user-defined>
    <meta:user-defined meta:name="OVERHEIDop.GmbID/DC.identifier">gmb-2023-444102</meta:user-defined>
    <meta:user-defined meta:name="OVERHEIDop.versieInformatie"/>
  </office:meta>
</office:document-meta>
</file>