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geweigerde omgevingsvergunning, kappen eik, Dr. Oortwijn Botjeslaan 107, 9681 GG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weigering omgevingsvergunning naar de aanvrager verzonden:</text:p>
            <text:p text:style-name="common-al"/>
            <text:p text:style-name="common-al">- 12/10/2023, kappen eik, Dr. Oortwijn Botjeslaan 107, 9681 GG Midwol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8 okto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44101</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101</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101</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geweigerde omgevingsvergunning, kappen eik, Dr. Oortwijn Botjeslaan 107, 9681 GG Midwolda</meta:user-defined>
    <meta:user-defined meta:name="DCTERMS.W3CDTF/DCTERMS.available">2023-10-18</meta:user-defined>
    <meta:user-defined meta:name="DCTERMS.W3CDTF/OVERHEIDop.jaargang">2023</meta:user-defined>
    <meta:user-defined meta:name="OVERHEIDop.publicationIssue">444101</meta:user-defined>
    <meta:user-defined meta:name="OVERHEIDop.GmbID/DC.identifier">gmb-2023-444101</meta:user-defined>
    <meta:user-defined meta:name="OVERHEIDop.versieInformatie"/>
  </office:meta>
</office:document-meta>
</file>