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ststraat 35, 4371 AG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een aanvraag ontvangen voor het plaatsen van een dakkapel op locatie Weststraat 35, 4371 AG Koudekerke. De aanvraag is geregistreerd onder zaaknummer Z2023-000008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oktober 2023 en neemt daarover waarschijnlijk voor 4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09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9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1</meta:user-defined>
    <meta:user-defined meta:name="DCTERMS.abstract">Betreft: Aanvraag vergunning op locatie Weststraat 35, 4371 AG Koudekerke</meta:user-defined>
    <dc:language>nl</dc:language>
    <meta:user-defined meta:name="OVERHEIDop.locatietype/OVERHEIDop.gebiedsmarkering">Punt</meta:user-defined>
    <meta:user-defined meta:name="DC.title">Kennisgeving ontvangst aanvraag omgevingsvergunning, Weststraat 35, 4371 AG Koudekerk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95</meta:user-defined>
    <meta:user-defined meta:name="OVERHEIDop.GmbID/DC.identifier">gmb-2023-444095</meta:user-defined>
    <meta:user-defined meta:name="OVERHEIDop.versieInformatie"/>
  </office:meta>
</office:document-meta>
</file>