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rstlaan 23, 8424PT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besloten om de beslistermijn voor de aanvraag met zaaknummer Z2023-00004239 voor een Omgevingsvergunning op de locatie Horstlaan 23, 8424PT Elsloo te verlengen voor een periode van maximaal zes weken. De aanvraag betreft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40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rstlaan 23, 8424PT Elsloo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90</meta:user-defined>
    <meta:user-defined meta:name="OVERHEIDop.GmbID/DC.identifier">gmb-2023-444090</meta:user-defined>
    <meta:user-defined meta:name="OVERHEIDop.versieInformatie"/>
  </office:meta>
</office:document-meta>
</file>