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(op verzoek) aanvraag omgevingsvergunning op Kruisweg 3A, 4351 SE Veere voor het bouwen van een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2 oktober 2023</text:p>
            <text:p text:style-name="common-al">Zaaknummer: Z2023-00000603</text:p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4408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08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08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603</meta:user-defined>
    <meta:user-defined meta:name="DCTERMS.abstract">Betreft: Kruisweg 3A, 4351 SE Veere, intrekking (op verzoek) aanvraag omgevingsvergunning voor het bouwen van een zomerwoning</meta:user-defined>
    <dc:language>nl</dc:language>
    <meta:user-defined meta:name="OVERHEIDop.locatietype/OVERHEIDop.gebiedsmarkering">Punt</meta:user-defined>
    <meta:user-defined meta:name="DC.title">Besluit intrekking (op verzoek) aanvraag omgevingsvergunning op Kruisweg 3A, 4351 SE Veere voor het bouwen van een zomerwoning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089</meta:user-defined>
    <meta:user-defined meta:name="OVERHEIDop.GmbID/DC.identifier">gmb-2023-444089</meta:user-defined>
    <meta:user-defined meta:name="OVERHEIDop.versieInformatie"/>
  </office:meta>
</office:document-meta>
</file>