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lonel Wilso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lonel Wilsonstraat 8</text:p>
            <text:p text:style-name="common-al">Omschrijving: plaatsen van een afdak</text:p>
            <text:p text:style-name="common-al">Dossiernummer: 20230504</text:p>
            <text:p text:style-name="common-al">Datum indiening: 11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8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04</meta:user-defined>
    <meta:user-defined meta:name="DCTERMS.abstract">plaatsen van een afdak</meta:user-defined>
    <dc:language>nl</dc:language>
    <meta:user-defined meta:name="OVERHEIDop.locatietype/OVERHEIDop.gebiedsmarkering">Punt</meta:user-defined>
    <meta:user-defined meta:name="DC.title">Aanvraag omgevingsvergunning: Doetinchem, Kolonel Wilsonstraat 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82</meta:user-defined>
    <meta:user-defined meta:name="OVERHEIDop.GmbID/DC.identifier">gmb-2023-444082</meta:user-defined>
    <meta:user-defined meta:name="OVERHEIDop.versieInformatie"/>
  </office:meta>
</office:document-meta>
</file>