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op de locatie H.B. Nederburghplein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heeft de gemeente een aanvraag ontvangen voor een standplaatsvergunning locatie H.B. Nederburghplein in Bergambacht. De aanvraag is geregistreerd onder zaaknummer 193112027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0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027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standplaatsvergunning op de locatie H.B. Nederburghplein in Bergambac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76</meta:user-defined>
    <meta:user-defined meta:name="OVERHEIDop.GmbID/DC.identifier">gmb-2023-444076</meta:user-defined>
    <meta:user-defined meta:name="OVERHEIDop.versieInformatie"/>
  </office:meta>
</office:document-meta>
</file>