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emmelin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emmelinkstraat 13</text:p>
            <text:p text:style-name="common-al">Omschrijving: Verwijderen van de draagmuur</text:p>
            <text:p text:style-name="common-al">Dossiernummer: 20230495</text:p>
            <text:p text:style-name="common-al">Datum indiening: 7-10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407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95</meta:user-defined>
    <meta:user-defined meta:name="DCTERMS.abstract">Verwijderen van de draagmuur</meta:user-defined>
    <dc:language>nl</dc:language>
    <meta:user-defined meta:name="OVERHEIDop.locatietype/OVERHEIDop.gebiedsmarkering">Punt</meta:user-defined>
    <meta:user-defined meta:name="DC.title">Aanvraag omgevingsvergunning: Doetinchem, Remmelinkstraat 1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75</meta:user-defined>
    <meta:user-defined meta:name="OVERHEIDop.GmbID/DC.identifier">gmb-2023-444075</meta:user-defined>
    <meta:user-defined meta:name="OVERHEIDop.versieInformatie"/>
  </office:meta>
</office:document-meta>
</file>