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556, het verplaatsen van de schuifpui aan de voorzijde van de woning Kalverstraat 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407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7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7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9556</meta:user-defined>
    <meta:user-defined meta:name="DCTERMS.abstract">het verplaatsen van de schuifpui aan de voorzijde van de woning Kalverstraat 24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556, het verplaatsen van de schuifpui aan de voorzijde van de woning Kalverstraat 24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72</meta:user-defined>
    <meta:user-defined meta:name="OVERHEIDop.GmbID/DC.identifier">gmb-2023-444072</meta:user-defined>
    <meta:user-defined meta:name="OVERHEIDop.versieInformatie"/>
  </office:meta>
</office:document-meta>
</file>