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groten woning, Oude Hornweg59, 9677 PM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3/10/2023, vergroten woning, Oude Hornweg59, 9677 PM Heilig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8 okto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44060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06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06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vergroten woning, Oude Hornweg59, 9677 PM Heiligerlee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060</meta:user-defined>
    <meta:user-defined meta:name="OVERHEIDop.GmbID/DC.identifier">gmb-2023-444060</meta:user-defined>
    <meta:user-defined meta:name="OVERHEIDop.versieInformatie"/>
  </office:meta>
</office:document-meta>
</file>