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LAGGENMAST, P G OTTERWEG 7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vlaggenmast op het perceel P G Otterweg 7 te Luinjeberd  (25-01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40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VLAGGENMAST, P G OTTERWEG 7 LUINJEBE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06</meta:user-defined>
    <meta:user-defined meta:name="OVERHEIDop.GmbID/DC.identifier">gmb-2023-44406</meta:user-defined>
    <meta:user-defined meta:name="OVERHEIDop.versieInformatie"/>
  </office:meta>
</office:document-meta>
</file>