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rganiseren van de Cultuurnacht in de kunstkerk op 14 oktober 2023 op de locatie Museumstraat 65 te Dordrecht zaaknummer Z-23-4335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ontheffing ontvangen. De gemeente geeft hiermee toestemming voor het organiseren van de Cultuurnacht in de kunstkerk op 14 oktober 2023 op de locatie 
Museumstraat65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0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het organiseren van de Cultuurnacht in de kunstkerk op 14 oktober 2023 op de locatie Museumstraat 65 te Dordrecht zaaknummer Z-23-433574</meta:user-defined>
    <meta:user-defined meta:name="DCTERMS.W3CDTF/DCTERMS.available">2023-10-18</meta:user-defined>
    <meta:user-defined meta:name="DCTERMS.W3CDTF/OVERHEIDop.jaargang">2023</meta:user-defined>
    <meta:user-defined meta:name="OVERHEIDop.publicationIssue">444059</meta:user-defined>
    <meta:user-defined meta:name="OVERHEIDop.GmbID/DC.identifier">gmb-2023-444059</meta:user-defined>
    <meta:user-defined meta:name="OVERHEIDop.versieInformatie"/>
  </office:meta>
</office:document-meta>
</file>