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opwerkzaamheden in Rijksmonument en bouwen opslagloods met paardenbak, Schanskerdijk 27, 9688 RG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0/2023, sloopwerkzaamheden in Rijksmonument en bouwen opslagloods met paardenbak, Schanskerdijk 27, 9688 RG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0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opwerkzaamheden in Rijksmonument en bouwen opslagloods met paardenbak, Schanskerdijk 27, 9688 RG Driebo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57</meta:user-defined>
    <meta:user-defined meta:name="OVERHEIDop.GmbID/DC.identifier">gmb-2023-444057</meta:user-defined>
    <meta:user-defined meta:name="OVERHEIDop.versieInformatie"/>
  </office:meta>
</office:document-meta>
</file>