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kastanjeboom, Voorstraat 26, 9693 EG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/10/2023, kappen kastanjeboom, Voorstraat 26, 9693 EG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405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5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5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kastanjeboom, Voorstraat 26, 9693 EG Bad Nieuweschans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054</meta:user-defined>
    <meta:user-defined meta:name="OVERHEIDop.GmbID/DC.identifier">gmb-2023-444054</meta:user-defined>
    <meta:user-defined meta:name="OVERHEIDop.versieInformatie"/>
  </office:meta>
</office:document-meta>
</file>