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antelzorgwoning, Sint Vitusholt 123 of 125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23, realiseren mantelzorgwoning, Sint Vitusholt 123 of 125, 9674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40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mantelzorgwoning, Sint Vitusholt 123 of 125, 9674 AJ Winscho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40</meta:user-defined>
    <meta:user-defined meta:name="OVERHEIDop.GmbID/DC.identifier">gmb-2023-444040</meta:user-defined>
    <meta:user-defined meta:name="OVERHEIDop.versieInformatie"/>
  </office:meta>
</office:document-meta>
</file>