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in grondopstelling, Zwaagsterweg 2A, 9679 BH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0/2023, plaatsen zonnepanelen in grondopstelling, Zwaagsterweg 2A, 9679 BH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0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in grondopstelling, Zwaagsterweg 2A, 9679 BH Scheem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38</meta:user-defined>
    <meta:user-defined meta:name="OVERHEIDop.GmbID/DC.identifier">gmb-2023-444038</meta:user-defined>
    <meta:user-defined meta:name="OVERHEIDop.versieInformatie"/>
  </office:meta>
</office:document-meta>
</file>