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randveiliggebruik van de kinderopvang, Langestraat 14, 7047A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randveiliggebruik van de kinderopvang op locatie Langestraat 14, 7047AP Braamt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1331.</text:p>
            <text:p text:style-name="common-al">
            <text:span text:style-name="nadrukvet">Waarom publiceert de gemeente Montferland dit bericht? </text:span>
          </text:p>
            <text:p text:style-name="common-al">Een Omgevingsvergunning wordt bij de gemeente Montferland aangevraagd om toestemming te krijgen om iets te bouwen, verbouwen, slopen, kappen of aan te leggen. Met dit bericht laat de gemeente Montferland u weten dat er misschien iets verandert in uw omgeving. Dan kunt u hier op tijd op reageren.</text:p>
            <text:p text:style-name="common-al">
            <text:span text:style-name="nadrukvet">Wanneer neemt de gemeente Montferland een besluit over de aanvraag van de vergunning?</text:span>
          </text:p>
            <text:p text:style-name="common-al">Als de gemeente Montferland van plan is de vergunning te verlenen, publiceert de gemeente Montferland daarover een nieuw bericht. Vanaf dat moment kunt u de vergunning die de gemeente Montferland van plan is te verlenen op afspraak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gemeente Montferland. Dit kan via het telefoonnummer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40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331</meta:user-defined>
    <meta:user-defined meta:name="DCTERMS.abstract">Betreft: aanvraag op locatie Langestraat 14, 7047AP Braamt</meta:user-defined>
    <dc:language>nl</dc:language>
    <meta:user-defined meta:name="OVERHEIDop.locatietype/OVERHEIDop.gebiedsmarkering">Punt</meta:user-defined>
    <meta:user-defined meta:name="DC.title">Aanvraag vergunning het brandveiliggebruik van de kinderopvang, Langestraat 14, 7047AP Braam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36</meta:user-defined>
    <meta:user-defined meta:name="OVERHEIDop.GmbID/DC.identifier">gmb-2023-444036</meta:user-defined>
    <meta:user-defined meta:name="OVERHEIDop.versieInformatie"/>
  </office:meta>
</office:document-meta>
</file>