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om Engelermeer Engelen - Evenementen/activiteiten loopevenement Engelermeer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0 december 2023</text:p>
            <text:p text:style-name="common-al">Locatie: Rondom Engelermeer Engelen</text:p>
            <text:p text:style-name="common-al">Activiteit: Hardloopwedstrijd Engelermeercros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5 novem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403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3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3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Rondom Engelermeer Engelen - Evenementen/activiteiten loopevenement Engelermeercross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4032</meta:user-defined>
    <meta:user-defined meta:name="OVERHEIDop.GmbID/DC.identifier">gmb-2023-444032</meta:user-defined>
    <meta:user-defined meta:name="OVERHEIDop.versieInformatie"/>
  </office:meta>
</office:document-meta>
</file>