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aanlegsteiger, Falster 2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0/2023, bouwen woning en aanlegsteiger, Falster 27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0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aanlegsteiger, Falster 27, 9685 HG Blauwesta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30</meta:user-defined>
    <meta:user-defined meta:name="OVERHEIDop.GmbID/DC.identifier">gmb-2023-444030</meta:user-defined>
    <meta:user-defined meta:name="OVERHEIDop.versieInformatie"/>
  </office:meta>
</office:document-meta>
</file>