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09 -  het bouwen van een dakopbouw op het bestaande dakterras  op de locatie Serpeling 21, 1562 KT Krommenie</text:p>
            <text:p text:style-name="common-al">Besluit verzonden: 3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0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03</meta:user-defined>
    <meta:user-defined meta:name="OVERHEIDop.GmbID/DC.identifier">gmb-2023-44403</meta:user-defined>
    <meta:user-defined meta:name="OVERHEIDop.versieInformatie"/>
  </office:meta>
</office:document-meta>
</file>