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Woerdense Verlaat 1, Woerdense Verlaat - het organiseren van Intocht Sint, Woerdense Verlaat,  25 nov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oerdense Verlaat 1, Woerdense Verlaat - zaaknummer Z2023-00002244 - aanvraag evenementenvergunning voor het organiseren van Intocht Sint, op 25 november - ingekomen op 12 oktober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0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44</meta:user-defined>
    <dc:language>nl</dc:language>
    <meta:user-defined meta:name="OVERHEIDop.locatietype/OVERHEIDop.gebiedsmarkering">Vlak</meta:user-defined>
    <meta:user-defined meta:name="DC.title">Aanvraag evenementenvergunning nabij Woerdense Verlaat 1, Woerdense Verlaat - het organiseren van Intocht Sint, Woerdense Verlaat,  25 novemb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28</meta:user-defined>
    <meta:user-defined meta:name="OVERHEIDop.GmbID/DC.identifier">gmb-2023-444028</meta:user-defined>
    <meta:user-defined meta:name="OVERHEIDop.versieInformatie"/>
  </office:meta>
</office:document-meta>
</file>