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ruising Bellaard en De Omloop Haverleij - Evenementen/activiteiten ij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Tijdens vorstperiode winter 2023-2024</text:p>
            <text:p text:style-name="common-al">Locatie: nabij kruising Bellaard en De Omloop</text:p>
            <text:p text:style-name="common-al">Activiteit: IJsbaan tijdens vorstperiode</text:p>
            <text:p text:style-name="common-al"/>
            <text:p text:style-name="common-al">Deze vergunning is aangevraagd op grond van artikel 2:10 van de Algemene plaatselijke verordening. U kunt uw schriftelijke zienswijzen voor dit evenement vóór 5 novem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402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2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2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Nabij kruising Bellaard en De Omloop Haverleij - Evenementen/activiteiten ijsbaa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4027</meta:user-defined>
    <meta:user-defined meta:name="OVERHEIDop.GmbID/DC.identifier">gmb-2023-444027</meta:user-defined>
    <meta:user-defined meta:name="OVERHEIDop.versieInformatie"/>
  </office:meta>
</office:document-meta>
</file>