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februari 2024</text:p>
            <text:p text:style-name="common-al">Locatie: Start en finish Schoolstraat Nuland (door Nuland)</text:p>
            <text:p text:style-name="common-al">Activiteit: Carnavalsoptocht basisschool 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02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- Evenementen/activiteiten Carnavalsoptocht basisschoo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4025</meta:user-defined>
    <meta:user-defined meta:name="OVERHEIDop.GmbID/DC.identifier">gmb-2023-444025</meta:user-defined>
    <meta:user-defined meta:name="OVERHEIDop.versieInformatie"/>
  </office:meta>
</office:document-meta>
</file>