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Hoofdstraat 22, 9682 PK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</text:p>
            <text:p text:style-name="common-al"/>
            <text:p text:style-name="common-al">- 13/10/2023, verwijderen asbest, Hoofdstraat 22, 9682 PK Oostwold.</text:p>
            <text:p text:style-name="common-al"/>
            <text:p text:style-name="common-al">Winschoten, 18 okto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44016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01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01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verwijderen asbest, Hoofdstraat 22, 9682 PK Oostwold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016</meta:user-defined>
    <meta:user-defined meta:name="OVERHEIDop.GmbID/DC.identifier">gmb-2023-444016</meta:user-defined>
    <meta:user-defined meta:name="OVERHEIDop.versieInformatie"/>
  </office:meta>
</office:document-meta>
</file>