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splitsen van kantoor/woonfunctie naar twee  appartementen met woonfunctie Noordstraat 15, 2411BG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3 heeft de Omgevingsdienst Midden-Holland (ODMH) namens gemeente Bodegraven-Reeuwijk besloten om de beslistermijn van de aanvraag met kenmerk 2023-00009859 voor het splitsen van kantoor/woonfunctie naar twee  appartementen met woonfunctie op de locatie Noordstraat 15, 2411BG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4400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0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0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9859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splitsen van kantoor/woonfunctie naar twee  appartementen met woonfunctie Noordstraat 15, 2411BG Bodegrav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005</meta:user-defined>
    <meta:user-defined meta:name="OVERHEIDop.GmbID/DC.identifier">gmb-2023-444005</meta:user-defined>
    <meta:user-defined meta:name="OVERHEIDop.versieInformatie"/>
  </office:meta>
</office:document-meta>
</file>